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Lengua Extranjera: Ingles</text:p>
      <text:p text:style-name="Standard">curso 1ª <text:s text:c="40"/>ciclo: CBC <text:s text:c="45"/>turno: mañana</text:p>
      <text:p text:style-name="Standard">Profesores: Marisa Cardozo, Liliana Landivar, Analia Dominguez y Benavidez</text:p>
      <text:p text:style-name="Standard"/>
      <text:p text:style-name="Standard">Unit 1: (Lessons 1-2)</text:p>
      <text:p text:style-name="Standard">VOCABULARY: Colours. Numbers 1-20. Days of the week. Months of the year. The alphabet. School subjects. Continents, Countries and nationalities. Clasroom material. Personal information. Adjectives to describe things.</text:p>
      <text:p text:style-name="Standard">GRAMMAR:</text:p>
      <text:p text:style-name="Standard">Personal pronouns: I, You, He, She, It, We, You, They.</text:p>
      <text:p text:style-name="Standard">Present simple of BE: Affirmatie, negative, interrogative</text:p>
      <text:p text:style-name="Standard">Possessive adjectives: Singular My, Your, His, Her.</text:p>
      <text:p text:style-name="Standard">Singular and plural nouns.</text:p>
      <text:p text:style-name="Standard">Indefinite article: a/ an. Define article the.</text:p>
      <text:p text:style-name="Standard">Verb Have Got</text:p>
      <text:p text:style-name="Standard">Adjective + noun</text:p>
      <text:p text:style-name="Standard"/>
      <text:p text:style-name="Standard">Unit 2 (Lessons 3-4)</text:p>
      <text:p text:style-name="Standard">VOCABULARY: Family members. Rooms in a house. Things in a house. Free time activities. Things we like. Food and drink. Meals.</text:p>
      <text:p text:style-name="Standard">GRAMMAR:</text:p>
      <text:p text:style-name="Standard">Verb HAVE GOT (affirmatie, negative and interrogative)</text:p>
      <text:p text:style-name="Standard">Possessive adjectives: our, your, their.</text:p>
      <text:p text:style-name="Standard">Verb to be + Wh questions.</text:p>
      <text:p text:style-name="Standard">This/ That.</text:p>
      <text:p text:style-name="Standard">There is/ There are.</text:p>
      <text:p text:style-name="Standard">Prepositions of place: in, on, under.</text:p>
      <text:p text:style-name="Standard">Present simple affirmative, negative, interrogative.</text:p>
      <text:p text:style-name="Standard">Likes and dislikes: I like... I don't like... Do you like...? Like + ing.</text:p>
      <text:p text:style-name="Standard">Adverbs of frequency.</text:p>
      <text:p text:style-name="Standard"/>
      <text:p text:style-name="Standard">Unit 3:</text:p>
      <text:p text:style-name="Standard">VOCABULARY: everyday activities. Months. The weather. Days of the week. The time. Parts of the body. Adjectives to describe people. Verbs for things people can do.</text:p>
      <text:p text:style-name="Standard">GRAMMAR:</text:p>
      <text:p text:style-name="Standard">Possessive s'. CAN for ability. Present simple. Prepositions of time.</text:p>
      <text:p text:style-name="Standard">Question words. What...? Who...? When...? Where...? Where... fro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5T12:49:59.81</meta:creation-date>
    <meta:document-statistic meta:table-count="0" meta:image-count="0" meta:object-count="0" meta:page-count="1" meta:paragraph-count="30" meta:word-count="217" meta:character-count="1571"/>
    <dc:date>2011-11-15T13:10:35.16</dc:date>
    <meta:editing-duration>PT4S</meta:editing-duration>
    <meta:editing-cycles>1</meta:editing-cycles>
    <meta:generator>OpenOffice.org/3.3$Win32 OpenOffice.org_project/330m20$Build-9567</meta:generator>
  </office:meta>
</office:document-meta>
</file>